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/>
    <style:font-face style:name="Calibri" svg:font-family="Calibri"/>
    <style:font-face style:name="Gentium Book Basic" svg:font-family="'Gentium Book Basic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le1" style:family="table">
      <style:table-properties style:width="18.694cm" fo:margin-left="-0.199cm" fo:margin-top="0cm" fo:margin-bottom="0cm" table:align="left" style:writing-mode="lr-tb"/>
    </style:style>
    <style:style style:name="Table1.A" style:family="table-column">
      <style:table-column-properties style:column-width="18.6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8.694cm" fo:margin-left="-0.199cm" fo:margin-top="0cm" fo:margin-bottom="0cm" table:align="left" style:writing-mode="lr-tb"/>
    </style:style>
    <style:style style:name="Table2.A" style:family="table-column">
      <style:table-column-properties style:column-width="18.69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8.694cm" fo:margin-left="-0.199cm" fo:margin-top="0cm" fo:margin-bottom="0cm" table:align="left" style:writing-mode="lr-tb"/>
    </style:style>
    <style:style style:name="Table3.A" style:family="table-column">
      <style:table-column-properties style:column-width="18.69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8.694cm" fo:margin-left="-0.199cm" fo:margin-top="0cm" fo:margin-bottom="0cm" table:align="left" style:writing-mode="lr-tb"/>
    </style:style>
    <style:style style:name="Table4.A" style:family="table-column">
      <style:table-column-properties style:column-width="18.69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8.694cm" fo:margin-left="-0.199cm" fo:margin-top="0cm" fo:margin-bottom="0cm" table:align="left" style:writing-mode="lr-tb"/>
    </style:style>
    <style:style style:name="Table5.A" style:family="table-column">
      <style:table-column-properties style:column-width="18.69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6" style:family="table">
      <style:table-properties style:width="18.694cm" fo:margin-left="-0.199cm" fo:margin-top="0cm" fo:margin-bottom="0cm" table:align="left" style:writing-mode="lr-tb"/>
    </style:style>
    <style:style style:name="Table6.A" style:family="table-column">
      <style:table-column-properties style:column-width="18.69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101cm" loext:contextual-spacing="false"/>
    </style:style>
    <style:style style:name="P2" style:family="paragraph" style:parent-style-name="Standard">
      <style:paragraph-properties fo:margin-top="0cm" fo:margin-bottom="0.101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Num2">
      <style:paragraph-properties fo:margin-top="0cm" fo:margin-bottom="0.101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 style:master-page-name="Standard">
      <style:paragraph-properties fo:margin-top="0cm" fo:margin-bottom="0.101cm" loext:contextual-spacing="false"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-0.199cm" fo:margin-right="0cm" fo:margin-top="0cm" fo:margin-bottom="0.101cm" loext:contextual-spacing="false" fo:line-height="115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-0.199cm" fo:margin-right="0cm" fo:margin-top="0cm" fo:margin-bottom="0.101cm" loext:contextual-spacing="false" fo:line-height="115%" fo:text-align="start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0" style:family="paragraph" style:parent-style-name="Footer">
      <style:paragraph-properties fo:margin-top="0cm" fo:margin-bottom="0.353cm" loext:contextual-spacing="false"/>
    </style:style>
    <style:style style:name="P11" style:family="paragraph" style:parent-style-name="Footer">
      <style:paragraph-properties fo:margin-top="0cm" fo:margin-bottom="0.353cm" loext:contextual-spacing="false" fo:text-align="start" style:justify-single-word="false"/>
    </style:style>
    <style:style style:name="P1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13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LAA COMPLIANCE FORM</text:span></text:p>
      <text:p text:style-name="P3"/>
      <text:p text:style-name="P7"><text:span text:style-name="T3">DUTY SOLICITOR NAME:</text:span> </text:p>
      <text:p text:style-name="P7"><text:span text:style-name="T3">QUARTER: 1 January to March 2018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3 Police Station attendance (excluding telephone advice) per quarter:</text:p>
            <text:p text:style-name="P8"/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3 Magistrates' attendance (per quart<text:bookmark text:name="__UnoMark__119_1052114519"/>e<text:bookmark text:name="__UnoMark__120_1052114519"/>r):</text:p>
            <text:p text:style-name="P8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3 Others </text:span></text:p>
            <text:p text:style-name="P9"/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14 hour contract work (60 per month):</text:p>
            <text:p text:style-name="P8">Month 01 -</text:p>
            <text:p text:style-name="P8"><text:bookmark text:name="__UnoMark__506_1072979134"/>Month 02 -</text:p>
            <text:p text:style-name="P8"><text:bookmark text:name="__UnoMark__513_1072979134"/>M<text:bookmark text:name="__UnoMark__995_728704519"/>o<text:bookmark text:name="__UnoMark__996_728704519"/>n<text:bookmark text:name="__UnoMark__997_728704519"/>t<text:bookmark text:name="__UnoMark__998_728704519"/>h 03 <text:bookmark text:name="__UnoMark__681_1072979134"/>-</text:p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PS Duty Slots in your name and covered by you <text:bookmark text:name="_GoBack"/>(4 per annum):</text:p>
            <text:p text:style-name="P8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Training (2 hours per annum):</text:p>
            <text:p text:style-name="P8"/>
          </table:table-cell>
        </table:table-row>
      </table:table>
      <text:p text:style-name="P1"/>
      <text:p text:style-name="P7"><text:span text:style-name="T6">Note the contract requires: </text:span></text:p>
      <text:list xml:id="list221628376" text:style-name="WWNum2">
        <text:list-item>
          <text:p text:style-name="P4"><text:span text:style-name="T6">12 Polic</text:span><text:span text:style-name="T7">e Stations per annum (3 per quarter)</text:span></text:p>
        </text:list-item>
        <text:list-item>
          <text:p text:style-name="P4"><text:span text:style-name="T7">12 Court Cases per annum</text:span><text:bookmark text:name="__UnoMark__1113_266369865"/><text:span text:style-name="T7"> </text:span><text:bookmark text:name="__UnoMark__1114_266369865"/><text:span text:style-name="T7">(</text:span><text:bookmark text:name="__UnoMark__1115_266369865"/><text:span text:style-name="T7">3</text:span><text:bookmark text:name="__UnoMark__1116_266369865"/><text:span text:style-name="T7"> </text:span><text:bookmark text:name="__UnoMark__1117_266369865"/><text:span text:style-name="T7">p</text:span><text:bookmark text:name="__UnoMark__1118_266369865"/><text:span text:style-name="T7">e</text:span><text:bookmark text:name="__UnoMark__1119_266369865"/><text:span text:style-name="T7">r</text:span><text:bookmark text:name="__UnoMark__1120_266369865"/><text:span text:style-name="T7"> </text:span><text:bookmark text:name="__UnoMark__1121_266369865"/><text:span text:style-name="T7">q</text:span><text:bookmark text:name="__UnoMark__1122_266369865"/><text:span text:style-name="T7">u</text:span><text:bookmark text:name="__UnoMark__1123_266369865"/><text:span text:style-name="T7">a</text:span><text:bookmark text:name="__UnoMark__1124_266369865"/><text:span text:style-name="T7">r</text:span><text:bookmark text:name="__UnoMark__1125_266369865"/><text:span text:style-name="T7">t</text:span><text:bookmark text:name="__UnoMark__1126_266369865"/><text:bookmark text:name="__UnoMark__1127_266369865"/><text:span text:style-name="T7">e</text:span><text:bookmark text:name="__UnoMark__1128_266369865"/><text:span text:style-name="T7">r</text:span><text:bookmark text:name="__UnoMark__1129_266369865"/><text:span text:style-name="T7">)</text:span></text:p>
        </text:list-item>
        <text:list-item>
          <text:p text:style-name="P4"><text:span text:style-name="T7">12 Others: Crown, Magistrates Court, Police Station or Court Duty </text:span></text:p>
        </text:list-item>
        <text:list-item>
          <text:p text:style-name="P4"><text:span text:style-name="T7">14 hours contract work per week</text:span></text:p>
        </text:list-item>
        <text:list-item>
          <text:p text:style-name="P4"><text:span text:style-name="T8">Provide dates, locations and name of client represente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/>
    <style:font-face style:name="Calibri" svg:font-family="Calibri"/>
    <style:font-face style:name="Gentium Book Basic" svg:font-family="'Gentium Book Basic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Gentium Book Basic" fo:font-family="'Gentium Book Basic'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Gentium Book Basic" fo:font-family="'Gentium Book Basic'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Gentium Book Basic" fo:font-family="'Gentium Book Basic'"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9pt" fo:font-weight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18.461cm" fo:margin-left="0cm" fo:margin-top="0cm" fo:margin-bottom="0cm" table:align="left" style:writing-mode="lr-tb"/>
    </style:style>
    <style:style style:name="Table7.A" style:family="table-column">
      <style:table-column-properties style:column-width="6.152cm"/>
    </style:style>
    <style:style style:name="Table7.B" style:family="table-column">
      <style:table-column-properties style:column-width="6.15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97cm" fo:border="none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 fo:text-align="start" style:justify-single-word="false"/>
    </style:style>
    <style:style style:name="MP3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3cm" fo:margin-left="0cm" fo:margin-right="0cm" fo:margin-bottom="0.893cm" style:dynamic-spacing="true"/>
      </style:header-style>
      <style:footer-style>
        <style:header-footer-properties fo:min-height="1.984cm" fo:margin-left="0cm" fo:margin-right="0cm" fo:margin-top="1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</text:span><text:span text:style-name="MT2">COMMENT</text:span></text:p>
      </style:header>
      <style:footer>
        <table:table table:name="Table7" table:style-name="Table7">
          <table:table-column table:style-name="Table7.A"/>
          <table:table-column table:style-name="Table7.B" table:number-columns-repeated="2"/>
          <table:table-row table:style-name="Table7.1">
            <table:table-cell table:style-name="Table7.A1" office:value-type="string">
              <text:p text:style-name="MP2"><text:bookmark text:name="__UnoMark__1560_728704519"/><text:bookmark text:name="__UnoMark__1559_728704519"/><text:span text:style-name="MT3">w</text:span><text:bookmark text:name="__UnoMark__1558_728704519"/><text:bookmark text:name="__UnoMark__1557_728704519"/><text:bookmark text:name="__UnoMark__1556_728704519"/><text:span text:style-name="MT3">w</text:span><text:bookmark text:name="__UnoMark__1549_728704519"/><text:bookmark text:name="__UnoMark__1550_728704519"/><text:span text:style-name="MT3">w</text:span><text:bookmark text:name="__UnoMark__1551_728704519"/><text:bookmark text:name="__UnoMark__1552_728704519"/><text:span text:style-name="MT3">.</text:span><text:bookmark text:name="__UnoMark__1553_728704519"/><text:bookmark text:name="__UnoMark__1554_728704519"/><text:bookmark text:name="__UnoMark__1555_728704519"/><text:span text:style-name="MT3">N</text:span><text:bookmark text:name="__UnoMark__1095_728704519"/><text:bookmark text:name="__UnoMark__1096_728704519"/><text:span text:style-name="MT3">o</text:span><text:bookmark text:name="__UnoMark__1076_728704519"/><text:bookmark text:name="__UnoMark__1089_728704519"/><text:bookmark text:name="__UnoMark__1090_728704519"/><text:span text:style-name="MT3">C</text:span><text:bookmark text:name="__UnoMark__1091_728704519"/><text:bookmark text:name="__UnoMark__1092_728704519"/><text:span text:style-name="MT3">o</text:span><text:bookmark text:name="__UnoMark__1077_728704519"/><text:span text:style-name="MT3">m</text:span><text:bookmark text:name="__UnoMark__1078_728704519"/><text:span text:style-name="MT3">m</text:span><text:bookmark text:name="__UnoMark__1079_728704519"/><text:span text:style-name="MT3">e</text:span><text:bookmark text:name="__UnoMark__1080_728704519"/><text:span text:style-name="MT3">n</text:span><text:bookmark text:name="__UnoMark__1081_728704519"/><text:span text:style-name="MT3">t</text:span><text:bookmark text:name="__UnoMark__1082_728704519"/><text:span text:style-name="MT3">.</text:span><text:bookmark text:name="__UnoMark__1083_728704519"/><text:span text:style-name="MT3">L</text:span><text:bookmark text:name="__UnoMark__1084_728704519"/><text:span text:style-name="MT3">a</text:span><text:bookmark text:name="__UnoMark__1085_728704519"/><text:bookmark text:name="__UnoMark__1086_728704519"/><text:span text:style-name="MT3">w</text:span></text:p>
            </table:table-cell>
            <table:table-cell table:style-name="Table7.A1" office:value-type="string">
              <text:p text:style-name="MP1"><text:span text:style-name="MT4">NO</text:span><text:span text:style-name="MT5">COMMENT</text:span></text:p>
            </table:table-cell>
            <table:table-cell table:style-name="Table7.A1" office:value-type="string">
              <text:p text:style-name="MP3"><text:span text:style-name="MT3">07534 533 070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39:00</meta:creation-date>
    <meta:initial-creator>Lyndsey Graver</meta:initial-creator>
    <dc:language>en-GB</dc:language>
    <dc:date>2018-03-30T14:41:42</dc:date>
    <meta:editing-cycles>28</meta:editing-cycles>
    <meta:editing-duration>PT1H11M</meta:editing-duration>
    <meta:generator>LibreOffice/6.0.2.1$Linux_X86_64 LibreOffice_project/00m0$Build-1</meta:generator>
    <meta:document-statistic meta:table-count="7" meta:image-count="0" meta:object-count="0" meta:page-count="1" meta:paragraph-count="22" meta:word-count="117" meta:character-count="664" meta:non-whitespace-character-count="570"/>
    <meta:user-defined meta:name="AppVersion">14.0000</meta:user-defined>
    <meta:user-defined meta:name="Company">Acuutech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